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302in" text:list-level-position-and-space-mode="label-alignment">
          <style:list-level-label-alignment text:label-followed-by="listtab" fo:margin-left="0.3722in" fo:text-indent="-0.30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458in" text:min-label-width="0.4166in" text:list-level-position-and-space-mode="label-alignment">
          <style:list-level-label-alignment text:label-followed-by="listtab" fo:margin-left="0.7625in" fo:text-indent="-0.416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729in" text:min-label-width="0.75in" text:list-level-position-and-space-mode="label-alignment">
          <style:list-level-label-alignment text:label-followed-by="listtab" fo:margin-left="1.9229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486in" text:min-label-width="0.75in" text:list-level-position-and-space-mode="label-alignment">
          <style:list-level-label-alignment text:label-followed-by="listtab" fo:margin-left="2.1986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243in" text:min-label-width="1in" text:list-level-position-and-space-mode="label-alignment">
          <style:list-level-label-alignment text:label-followed-by="listtab" fo:margin-left="2.7243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756in" text:min-label-width="1.25in" text:list-level-position-and-space-mode="label-alignment">
          <style:list-level-label-alignment text:label-followed-by="listtab" fo:margin-left="3.525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41in" fo:margin-bottom="0in" fo:line-height="0.0902in" fo:margin-right="0.468in"/>
      <style:text-properties style:font-name="Trebuchet MS"/>
    </style:style>
    <style:style style:name="P3" style:parent-style-name="Normal" style:family="paragraph">
      <style:paragraph-properties fo:margin-bottom="0in" fo:line-height="0.1388in" fo:margin-right="0.468in"/>
      <style:text-properties style:font-name="Trebuchet MS"/>
    </style:style>
    <style:style style:name="P4" style:parent-style-name="Normal" style:family="paragraph">
      <style:paragraph-properties fo:margin-bottom="0in" fo:line-height="0.1388in" fo:margin-right="0.468in"/>
      <style:text-properties style:font-name="Trebuchet MS"/>
    </style:style>
    <style:style style:name="P5" style:parent-style-name="Normal" style:family="paragraph">
      <style:paragraph-properties fo:text-align="center" fo:margin-bottom="0in" fo:line-height="0.1388in" fo:margin-right="0.468in"/>
      <style:text-properties style:font-name="Trebuchet MS"/>
    </style:style>
    <style:style style:name="P6" style:parent-style-name="Normal" style:family="paragraph">
      <style:paragraph-properties fo:text-align="center" fo:margin-top="0.0236in" fo:margin-bottom="0in" fo:line-height="100%" fo:margin-right="0.468in"/>
      <style:text-properties style:font-name="Trebuchet MS" style:font-name-asian="Arial" style:font-name-complex="Arial" fo:language="pt" fo:country="BR"/>
    </style:style>
    <style:style style:name="P7" style:parent-style-name="Normal" style:family="paragraph">
      <style:paragraph-properties fo:text-align="center" fo:margin-bottom="0in" fo:line-height="0.1548in" fo:margin-right="0.468in"/>
    </style:style>
    <style:style style:name="T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T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8%" fo:font-size="12pt" style:font-size-asian="12pt" style:font-size-complex="12pt" fo:language="pt" fo:country="BR"/>
    </style:style>
    <style:style style:name="T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108%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8%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108%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Trebuchet MS" style:font-name-asian="Times New Roman" style:font-name-complex="Times New Roman" fo:font-weight="bold" style:font-weight-asian="bold" style:font-weight-complex="bold" fo:letter-spacing="0.0076in" style:text-scale="108%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Trebuchet MS" style:font-name-asian="Times New Roman" style:font-name-complex="Times New Roman" fo:font-weight="bold" style:font-weight-asian="bold" style:font-weight-complex="bold" fo:letter-spacing="0.0243in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P30" style:parent-style-name="Normal" style:family="paragraph">
      <style:paragraph-properties fo:text-align="center" fo:margin-bottom="0in" fo:line-height="0.1548in" fo:margin-right="0.468in"/>
    </style:style>
    <style:style style:name="T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3%" style:text-position="-4.1% 100%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104%" style:text-position="-4.1% 100%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style:text-position="-4.1% 100%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style:text-scale="105%" style:text-position="-4.1% 100%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4%" style:text-position="-4.1% 100%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104%" style:text-position="-4.1% 100%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106%" style:text-position="-4.1% 100%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101%" style:text-position="-4.1% 100%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3%" style:text-position="-4.1% 100%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style:text-scale="105%" style:text-position="-4.1% 100%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105%" style:text-position="-4.1% 100%" fo:font-size="12pt" style:font-size-asian="12pt" style:font-size-complex="12pt" fo:language="pt" fo:country="BR"/>
    </style:style>
    <style:style style:name="P42" style:parent-style-name="Normal" style:family="paragraph">
      <style:paragraph-properties fo:margin-bottom="0in" fo:line-height="0.1388in" fo:margin-right="0.468in"/>
      <style:text-properties style:font-name="Trebuchet MS" fo:language="pt" fo:country="BR"/>
    </style:style>
    <style:style style:name="P43" style:parent-style-name="Normal" style:family="paragraph">
      <style:paragraph-properties fo:margin-top="0.0027in" fo:margin-bottom="0in" fo:line-height="0.1666in" fo:margin-right="0.468in"/>
      <style:text-properties style:font-name="Trebuchet MS" fo:language="pt" fo:country="BR"/>
    </style:style>
    <style:style style:name="P44" style:parent-style-name="ParágrafodaLista" style:list-style-name="LFO1" style:family="paragraph">
      <style:paragraph-properties fo:text-align="justify" fo:margin-top="0.0229in" fo:margin-bottom="0in" fo:line-height="100%" fo:margin-right="0.468in"/>
    </style:style>
    <style:style style:name="T4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4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4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5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3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5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6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7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8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1" style:parent-style-name="Fonteparág.padrão" style:family="text">
      <style:text-properties style:font-name="Trebuchet MS" style:font-name-asian="Times New Roman" style:font-name-complex="Arial" fo:letter-spacing="0.0319in" fo:language="pt" fo:country="BR"/>
    </style:style>
    <style:style style:name="T7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80" style:parent-style-name="Fonteparág.padrão" style:family="text">
      <style:text-properties style:font-name="Trebuchet MS" style:font-name-asian="Times New Roman" style:font-name-complex="Arial" fo:letter-spacing="0.0333in" fo:language="pt" fo:country="BR"/>
    </style:style>
    <style:style style:name="T8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8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8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84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8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86" style:parent-style-name="Fonteparág.padrão" style:family="text">
      <style:text-properties style:font-name="Trebuchet MS" style:font-name-asian="Times New Roman" style:font-name-complex="Arial" fo:letter-spacing="0.0034in" fo:language="pt" fo:country="BR"/>
    </style:style>
    <style:style style:name="T8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88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8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90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9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9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9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9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95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9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9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9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9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0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0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02" style:parent-style-name="Fonteparág.padrão" style:family="text">
      <style:text-properties style:font-name="Trebuchet MS" style:font-name-asian="Times New Roman" style:font-name-complex="Arial" fo:letter-spacing="0.002in" fo:language="pt" fo:country="BR"/>
    </style:style>
    <style:style style:name="T10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0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05" style:parent-style-name="Fonteparág.padrão" style:family="text">
      <style:text-properties style:font-name="Trebuchet MS" style:font-name-complex="Arial" fo:color="#000000" fo:language="pt" fo:country="BR"/>
    </style:style>
    <style:style style:name="T106" style:parent-style-name="Fonteparág.padrão" style:family="text">
      <style:text-properties style:font-name="Trebuchet MS" style:font-name-complex="Arial" fo:color="#000000" fo:language="pt" fo:country="BR"/>
    </style:style>
    <style:style style:name="T107" style:parent-style-name="Fonteparág.padrão" style:family="text">
      <style:text-properties style:font-name="Trebuchet MS" style:font-name-complex="Arial" fo:language="pt" fo:country="BR"/>
    </style:style>
    <style:style style:name="T10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109" style:parent-style-name="ParágrafodaLista" style:family="paragraph">
      <style:paragraph-properties fo:text-align="justify" fo:margin-top="0.0229in" fo:margin-bottom="0in" fo:line-height="100%" fo:margin-right="0.468in"/>
      <style:text-properties style:font-name="Trebuchet MS" style:font-name-complex="Arial" fo:language="pt" fo:country="BR"/>
    </style:style>
    <style:style style:name="P110" style:parent-style-name="ParágrafodaLista" style:list-style-name="LFO1" style:family="paragraph">
      <style:paragraph-properties fo:text-align="justify" fo:margin-bottom="0in" fo:line-height="99%" fo:margin-right="0.468in"/>
    </style:style>
    <style:style style:name="T11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1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13" style:parent-style-name="Fonteparág.padrão" style:family="text">
      <style:text-properties style:font-name="Trebuchet MS" style:font-name-asian="Times New Roman" style:font-name-complex="Arial" fo:letter-spacing="0.0131in" fo:language="pt" fo:country="BR"/>
    </style:style>
    <style:style style:name="T11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1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1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1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1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1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2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21" style:parent-style-name="Fonteparág.padrão" style:family="text">
      <style:text-properties style:font-name="Trebuchet MS" style:font-name-asian="Times New Roman" style:font-name-complex="Arial" fo:letter-spacing="0.009in" fo:language="pt" fo:country="BR"/>
    </style:style>
    <style:style style:name="T12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2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2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25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12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2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2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2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3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31" style:parent-style-name="Fonteparág.padrão" style:family="text">
      <style:text-properties style:font-name="Trebuchet MS" style:font-name-asian="Times New Roman" style:font-name-complex="Arial" fo:letter-spacing="0.0076in" fo:language="pt" fo:country="BR"/>
    </style:style>
    <style:style style:name="T13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3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34" style:parent-style-name="Fonteparág.padrão" style:family="text">
      <style:text-properties style:font-name="Trebuchet MS" style:font-name-asian="Times New Roman" style:font-name-complex="Arial" fo:letter-spacing="0.0118in" fo:language="pt" fo:country="BR"/>
    </style:style>
    <style:style style:name="T13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3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3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3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3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4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4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4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43" style:parent-style-name="Fonteparág.padrão" style:family="text">
      <style:text-properties style:font-name="Trebuchet MS" style:font-name-asian="Times New Roman" style:font-name-complex="Arial" fo:letter-spacing="0.0097in" fo:language="pt" fo:country="BR"/>
    </style:style>
    <style:style style:name="T14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45" style:parent-style-name="Fonteparág.padrão" style:family="text">
      <style:text-properties style:font-name="Trebuchet MS" style:font-name-asian="Times New Roman" style:font-name-complex="Arial" fo:letter-spacing="0.0125in" fo:language="pt" fo:country="BR"/>
    </style:style>
    <style:style style:name="T14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47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14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4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50" style:parent-style-name="Fonteparág.padrão" style:family="text">
      <style:text-properties style:font-name="Trebuchet MS" style:font-name-asian="Times New Roman" style:font-name-complex="Arial" fo:letter-spacing="0.0104in" fo:language="pt" fo:country="BR"/>
    </style:style>
    <style:style style:name="T15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52" style:parent-style-name="Fonteparág.padrão" style:family="text">
      <style:text-properties style:font-name="Trebuchet MS" style:font-name-asian="Times New Roman" style:font-name-complex="Arial" fo:letter-spacing="0.0083in" fo:language="pt" fo:country="BR"/>
    </style:style>
    <style:style style:name="T15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54" style:parent-style-name="Fonteparág.padrão" style:family="text">
      <style:text-properties style:font-name="Trebuchet MS" style:font-name-asian="Times New Roman" style:font-name-complex="Arial" fo:letter-spacing="0.0131in" fo:language="pt" fo:country="BR"/>
    </style:style>
    <style:style style:name="T15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5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5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5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5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6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6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6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63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64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6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6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6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6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6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70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7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7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7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7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7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7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77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78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17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8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8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82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8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8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8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8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87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8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8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90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9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9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9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9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9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9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97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9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9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0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0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0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0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04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0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0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0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0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0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1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11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21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1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14" style:parent-style-name="Fonteparág.padrão" style:family="text">
      <style:text-properties style:font-name="Trebuchet MS" style:font-name-asian="Trebuchet MS" style:font-name-complex="Arial" fo:letter-spacing="0.0027in" fo:language="pt" fo:country="BR"/>
    </style:style>
    <style:style style:name="T21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16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21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1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1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20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2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2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2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2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25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2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2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2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2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3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3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32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3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3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35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3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3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3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3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4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4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4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4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44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4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4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4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4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49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5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51" style:parent-style-name="Fonteparág.padrão" style:family="text">
      <style:text-properties style:font-name="Trebuchet MS" style:font-name-asian="Times New Roman" style:font-name-complex="Arial" fo:letter-spacing="0.0027in" fo:language="pt" fo:country="BR"/>
    </style:style>
    <style:style style:name="T25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53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5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55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5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5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58" style:parent-style-name="Fonteparág.padrão" style:family="text">
      <style:text-properties style:font-name="Trebuchet MS" style:font-name-asian="Times New Roman" style:font-name-complex="Arial" fo:letter-spacing="0.0027in" fo:language="pt" fo:country="BR"/>
    </style:style>
    <style:style style:name="T25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6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6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6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6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6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6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66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6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6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69" style:parent-style-name="Hyperlink" style:family="text">
      <style:text-properties style:font-name="Trebuchet MS" style:font-name-asian="Trebuchet MS" style:font-name-complex="Arial" fo:language="pt" fo:country="BR"/>
    </style:style>
    <style:style style:name="T270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71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7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7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7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75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7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7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7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7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8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8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8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8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8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8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8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8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8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89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9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91" style:parent-style-name="Fonteparág.padrão" style:family="text">
      <style:text-properties style:font-name="Trebuchet MS" style:font-name-asian="Times New Roman" style:font-name-complex="Arial" fo:letter-spacing="-0.0006in" fo:language="pt" fo:country="BR"/>
    </style:style>
    <style:style style:name="T29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9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94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29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96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29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9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9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0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01" style:parent-style-name="Fonteparág.padrão" style:family="text">
      <style:text-properties style:font-name="Trebuchet MS" style:font-name-asian="Times New Roman" style:font-name-complex="Arial" fo:letter-spacing="-0.0013in" fo:language="pt" fo:country="BR"/>
    </style:style>
    <style:style style:name="T302" style:parent-style-name="Fonteparág.padrão" style:family="text">
      <style:text-properties style:font-name="Trebuchet MS" style:font-name-asian="Times New Roman" style:font-name-complex="Arial" fo:letter-spacing="-0.0013in" fo:language="pt" fo:country="BR"/>
    </style:style>
    <style:style style:name="T303" style:parent-style-name="Fonteparág.padrão" style:family="text">
      <style:text-properties style:font-name="Trebuchet MS" style:font-name-asian="Trebuchet MS" style:font-name-complex="Arial" style:text-scale="99%" fo:language="pt" fo:country="BR"/>
    </style:style>
    <style:style style:name="P304" style:parent-style-name="Normal" style:family="paragraph">
      <style:paragraph-properties fo:text-align="justify" fo:margin-top="0.0006in" fo:margin-bottom="0in" fo:line-height="0.0833in" fo:margin-right="0.468in"/>
      <style:text-properties style:font-name="Trebuchet MS" style:font-name-complex="Arial" fo:language="pt" fo:country="BR"/>
    </style:style>
    <style:style style:name="P305" style:parent-style-name="ParágrafodaLista" style:list-style-name="LFO1" style:family="paragraph">
      <style:paragraph-properties fo:text-align="justify" fo:margin-bottom="0in" fo:line-height="100%" fo:margin-left="0.8861in" fo:margin-right="0.468in" fo:text-indent="-0.1215in">
        <style:tab-stops/>
      </style:paragraph-properties>
    </style:style>
    <style:style style:name="T30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07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308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309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31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11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312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313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314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31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316" style:parent-style-name="ParágrafodaLista" style:list-style-name="LFO1" style:family="paragraph">
      <style:paragraph-properties fo:text-align="justify" fo:margin-bottom="0in" fo:line-height="100%" fo:margin-left="0.8861in" fo:margin-right="0.468in" fo:text-indent="-0.1215in">
        <style:tab-stops/>
      </style:paragraph-properties>
    </style:style>
    <style:style style:name="T31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1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1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2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21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322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323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32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25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326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32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328" style:parent-style-name="ParágrafodaLista" style:list-style-name="LFO1" style:family="paragraph">
      <style:paragraph-properties fo:text-align="justify" fo:margin-bottom="0in" fo:line-height="100%" fo:margin-left="0.8861in" fo:margin-right="0.468in" fo:text-indent="-0.1215in">
        <style:tab-stops/>
      </style:paragraph-properties>
    </style:style>
    <style:style style:name="T32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30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331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33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33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334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33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336" style:parent-style-name="ParágrafodaLista" style:list-style-name="LFO1" style:family="paragraph">
      <style:paragraph-properties fo:text-align="justify" fo:margin-bottom="0in" fo:line-height="100%" fo:margin-left="0.8861in" fo:margin-right="0.468in" fo:text-indent="-0.1215in">
        <style:tab-stops/>
      </style:paragraph-properties>
    </style:style>
    <style:style style:name="T33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3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39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34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341" style:parent-style-name="ParágrafodaLista" style:family="paragraph">
      <style:paragraph-properties fo:text-align="justify" fo:margin-top="0.0229in" fo:margin-bottom="0in" fo:line-height="100%" fo:margin-right="0.468in"/>
      <style:text-properties style:font-name="Trebuchet MS" style:font-name-complex="Arial" fo:language="pt" fo:country="BR"/>
    </style:style>
    <style:style style:name="P342" style:parent-style-name="ParágrafodaLista" style:list-style-name="LFO1" style:family="paragraph">
      <style:paragraph-properties fo:text-align="justify" fo:margin-bottom="0in" fo:line-height="0.1597in" fo:margin-right="0.468in"/>
      <style:text-properties style:font-name="Trebuchet MS" style:font-name-asian="Trebuchet MS" style:font-name-complex="Arial" fo:language="pt" fo:country="BR"/>
    </style:style>
    <style:style style:name="P343" style:parent-style-name="ParágrafodaLista" style:family="paragraph">
      <style:paragraph-properties fo:text-align="justify" fo:margin-bottom="0in" fo:line-height="0.1597in" fo:margin-right="0.468in"/>
      <style:text-properties style:font-name="Trebuchet MS" style:font-name-asian="Trebuchet MS" style:font-name-complex="Arial" fo:language="pt" fo:country="BR"/>
    </style:style>
    <style:style style:name="P344" style:parent-style-name="ParágrafodaLista" style:list-style-name="LFO1" style:family="paragraph">
      <style:paragraph-properties fo:text-align="justify" fo:margin-bottom="0in" fo:line-height="0.1597in" fo:margin-right="0.468in"/>
    </style:style>
    <style:style style:name="T34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4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47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34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49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35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51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35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53" style:parent-style-name="Fonteparág.padrão" style:family="text">
      <style:text-properties style:font-name="Trebuchet MS" style:font-name-asian="Times New Roman" style:font-name-complex="Arial" fo:letter-spacing="0.0145in" fo:language="pt" fo:country="BR"/>
    </style:style>
    <style:style style:name="T35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55" style:parent-style-name="Fonteparág.padrão" style:family="text">
      <style:text-properties style:font-name="Trebuchet MS" style:font-name-asian="Times New Roman" style:font-name-complex="Arial" fo:letter-spacing="0.0138in" fo:language="pt" fo:country="BR"/>
    </style:style>
    <style:style style:name="T35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57" style:parent-style-name="Fonteparág.padrão" style:family="text">
      <style:text-properties style:font-name="Trebuchet MS" style:font-name-asian="Times New Roman" style:font-name-complex="Arial" fo:letter-spacing="0.0104in" fo:language="pt" fo:country="BR"/>
    </style:style>
    <style:style style:name="T35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59" style:parent-style-name="Fonteparág.padrão" style:family="text">
      <style:text-properties style:font-name="Trebuchet MS" style:font-name-asian="Times New Roman" style:font-name-complex="Arial" fo:letter-spacing="0.0083in" fo:language="pt" fo:country="BR"/>
    </style:style>
    <style:style style:name="T36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61" style:parent-style-name="Fonteparág.padrão" style:family="text">
      <style:text-properties style:font-name="Trebuchet MS" style:font-name-asian="Times New Roman" style:font-name-complex="Arial" fo:letter-spacing="0.0152in" fo:language="pt" fo:country="BR"/>
    </style:style>
    <style:style style:name="T36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63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36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65" style:parent-style-name="Fonteparág.padrão" style:family="text">
      <style:text-properties style:font-name="Trebuchet MS" style:font-name-asian="Times New Roman" style:font-name-complex="Arial" fo:letter-spacing="0.0138in" fo:language="pt" fo:country="BR"/>
    </style:style>
    <style:style style:name="T36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67" style:parent-style-name="Fonteparág.padrão" style:family="text">
      <style:text-properties style:font-name="Trebuchet MS" style:font-name-asian="Times New Roman" style:font-name-complex="Arial" fo:letter-spacing="0.0125in" fo:language="pt" fo:country="BR"/>
    </style:style>
    <style:style style:name="T36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69" style:parent-style-name="Fonteparág.padrão" style:family="text">
      <style:text-properties style:font-name="Trebuchet MS" style:font-name-asian="Times New Roman" style:font-name-complex="Arial" fo:letter-spacing="0.0131in" fo:language="pt" fo:country="BR"/>
    </style:style>
    <style:style style:name="T37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71" style:parent-style-name="Fonteparág.padrão" style:family="text">
      <style:text-properties style:font-name="Trebuchet MS" style:font-name-asian="Times New Roman" style:font-name-complex="Arial" fo:letter-spacing="0.0083in" fo:language="pt" fo:country="BR"/>
    </style:style>
    <style:style style:name="T37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7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7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7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7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7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7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79" style:parent-style-name="Fonteparág.padrão" style:family="text">
      <style:text-properties style:font-name="Trebuchet MS" style:font-name-asian="Times New Roman" style:font-name-complex="Arial" fo:letter-spacing="0.002in" fo:language="pt" fo:country="BR"/>
    </style:style>
    <style:style style:name="T38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8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8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8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84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38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8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87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38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8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9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9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9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9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94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39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9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9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9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99" style:parent-style-name="Fonteparág.padrão" style:family="text">
      <style:text-properties style:font-name="Trebuchet MS" style:font-name-asian="Times New Roman" style:font-name-complex="Arial" fo:letter-spacing="0.0027in" fo:language="pt" fo:country="BR"/>
    </style:style>
    <style:style style:name="T40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01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402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403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40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05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40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0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08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40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10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41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1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1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1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15" style:parent-style-name="Fonteparág.padrão" style:family="text">
      <style:text-properties style:font-name="Trebuchet MS" style:font-name-asian="Times New Roman" style:font-name-complex="Arial" fo:letter-spacing="0.002in" fo:language="pt" fo:country="BR"/>
    </style:style>
    <style:style style:name="T41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1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1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1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2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2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2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2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2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2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2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2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28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42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430" style:parent-style-name="ParágrafodaLista" style:family="paragraph">
      <style:paragraph-properties fo:text-align="justify" fo:margin-bottom="0in" fo:line-height="0.1597in" fo:margin-right="0.468in"/>
      <style:text-properties style:font-name="Trebuchet MS" style:font-name-complex="Arial" fo:language="pt" fo:country="BR"/>
    </style:style>
    <style:style style:name="P431" style:parent-style-name="ParágrafodaLista" style:list-style-name="LFO1" style:family="paragraph">
      <style:paragraph-properties fo:text-align="justify" fo:margin-bottom="0in" fo:line-height="100%" fo:margin-right="0.468in">
        <style:tab-stops>
          <style:tab-stop style:type="left" style:position="-0.1388in"/>
        </style:tab-stops>
      </style:paragraph-properties>
    </style:style>
    <style:style style:name="T43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3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3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35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43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3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3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3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40" style:parent-style-name="Fonteparág.padrão" style:family="text">
      <style:text-properties style:font-name="Trebuchet MS" style:font-name-asian="Times New Roman" style:font-name-complex="Arial" fo:letter-spacing="0.0034in" fo:language="pt" fo:country="BR"/>
    </style:style>
    <style:style style:name="T44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4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4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4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45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4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4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48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44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5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5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5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53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45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5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56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45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5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5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6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6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6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63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6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6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66" style:parent-style-name="Fonteparág.padrão" style:family="text">
      <style:text-properties style:font-name="Trebuchet MS" style:font-name-asian="Times New Roman" style:font-name-complex="Arial" fo:letter-spacing="-0.0013in" fo:language="pt" fo:country="BR"/>
    </style:style>
    <style:style style:name="T46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6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6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7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71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472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473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47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7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76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47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7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7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80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8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8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8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84" style:parent-style-name="Fonteparág.padrão" style:family="text">
      <style:text-properties style:font-name="Trebuchet MS" style:font-name-asian="Times New Roman" style:font-name-complex="Arial" fo:letter-spacing="0.002in" fo:language="pt" fo:country="BR"/>
    </style:style>
    <style:style style:name="T48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8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8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8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8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9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9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9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9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9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95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49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9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98" style:parent-style-name="Fonteparág.padrão" style:family="text">
      <style:text-properties style:font-name="Trebuchet MS" style:font-name-asian="Times New Roman" style:font-name-complex="Arial" fo:letter-spacing="-0.0006in" fo:language="pt" fo:country="BR"/>
    </style:style>
    <style:style style:name="T49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0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0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02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50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0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05" style:parent-style-name="Fonteparág.padrão" style:family="text">
      <style:text-properties style:font-name="Trebuchet MS" style:font-name-asian="Trebuchet MS" style:font-name-complex="Arial" fo:letter-spacing="-0.0256in" fo:language="pt" fo:country="BR"/>
    </style:style>
    <style:style style:name="T50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507" style:parent-style-name="ParágrafodaLista" style:family="paragraph">
      <style:paragraph-properties fo:text-align="justify" fo:margin-bottom="0in" fo:line-height="0.1597in" fo:margin-right="0.468in"/>
      <style:text-properties style:font-name="Trebuchet MS" style:font-name-complex="Arial" fo:language="pt" fo:country="BR"/>
    </style:style>
    <style:style style:name="P508" style:parent-style-name="ParágrafodaLista" style:list-style-name="LFO1" style:family="paragraph">
      <style:paragraph-properties fo:text-align="justify" fo:margin-bottom="0in" fo:line-height="100%" fo:margin-right="0.468in"/>
    </style:style>
    <style:style style:name="T50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1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1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1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13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51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1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1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1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1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1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2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21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52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2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2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2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2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2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2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2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30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53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3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3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34" style:parent-style-name="Fonteparág.padrão" style:family="text">
      <style:text-properties style:font-name="Trebuchet MS" style:font-name-asian="Times New Roman" style:font-name-complex="Arial" fo:letter-spacing="0.034in" fo:language="pt" fo:country="BR"/>
    </style:style>
    <style:style style:name="T53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36" style:parent-style-name="Fonteparág.padrão" style:family="text">
      <style:text-properties style:font-name="Trebuchet MS" style:font-name-asian="Times New Roman" style:font-name-complex="Arial" fo:letter-spacing="0.0076in" fo:language="pt" fo:country="BR"/>
    </style:style>
    <style:style style:name="T53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3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3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4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4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4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4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44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4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4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47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54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4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5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5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52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553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55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5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5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57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55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5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60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6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6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6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6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6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66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56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6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6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7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7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7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7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74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57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7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77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57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7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8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8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8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8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8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8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8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8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8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8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90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9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9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9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9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9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9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9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98" style:parent-style-name="Fonteparág.padrão" style:family="text">
      <style:text-properties style:font-name="Trebuchet MS" style:font-name-asian="Times New Roman" style:font-name-complex="Arial" fo:letter-spacing="0.0076in" fo:language="pt" fo:country="BR"/>
    </style:style>
    <style:style style:name="T59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0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0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0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0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0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0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0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0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0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09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61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1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1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1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1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15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61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1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18" style:parent-style-name="Fonteparág.padrão" style:family="text">
      <style:text-properties style:font-name="Trebuchet MS" style:font-name-asian="Trebuchet MS" style:font-name-complex="Arial" fo:letter-spacing="-0.027in" fo:language="pt" fo:country="BR"/>
    </style:style>
    <style:style style:name="T61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620" style:parent-style-name="ParágrafodaLista" style:family="paragraph">
      <style:paragraph-properties fo:text-align="justify" fo:margin-bottom="0in" fo:line-height="0.1597in" fo:margin-right="0.468in"/>
      <style:text-properties style:font-name="Trebuchet MS" style:font-name-complex="Arial" fo:language="pt" fo:country="BR"/>
    </style:style>
    <style:style style:name="P621" style:parent-style-name="ParágrafodaLista" style:list-style-name="LFO1" style:family="paragraph">
      <style:paragraph-properties fo:text-align="justify" fo:margin-bottom="0in" fo:line-height="100%" fo:margin-right="0.468in"/>
    </style:style>
    <style:style style:name="T62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2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2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2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26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2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2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2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3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31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3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33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3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35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3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37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3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39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4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41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4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4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4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4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4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4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4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4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5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5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5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53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65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5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56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5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5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5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6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61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6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6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64" style:parent-style-name="Fonteparág.padrão" style:family="text">
      <style:text-properties style:font-name="Trebuchet MS" style:font-name-asian="Trebuchet MS" style:font-name-complex="Arial" fo:letter-spacing="-0.0256in" fo:language="pt" fo:country="BR"/>
    </style:style>
    <style:style style:name="T66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66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6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6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6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7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7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72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7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7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75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7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7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7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7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8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8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82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8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84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8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8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8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8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8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90" style:parent-style-name="Fonteparág.padrão" style:family="text">
      <style:text-properties style:font-name="Trebuchet MS" style:font-name-asian="Trebuchet MS" style:font-name-complex="Arial" fo:letter-spacing="0.0027in" fo:language="pt" fo:country="BR"/>
    </style:style>
    <style:style style:name="T69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9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9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94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9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9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9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9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9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00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70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0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03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70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0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0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0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0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70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1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1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1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1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1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71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1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71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1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1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2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2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2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72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2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25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72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727" style:parent-style-name="Normal" style:family="paragraph">
      <style:paragraph-properties fo:text-align="justify" fo:margin-top="0.002in" fo:margin-bottom="0in" fo:line-height="0.125in" fo:margin-right="0.468in"/>
      <style:text-properties style:font-name="Trebuchet MS" style:font-name-complex="Arial" fo:language="pt" fo:country="BR"/>
    </style:style>
    <style:style style:name="P728" style:parent-style-name="Normal" style:family="paragraph">
      <style:paragraph-properties fo:text-align="justify" fo:margin-bottom="0in" fo:line-height="0.1388in" fo:margin-right="0.468in"/>
      <style:text-properties style:font-name="Trebuchet MS" style:font-name-complex="Arial" fo:language="pt" fo:country="BR"/>
    </style:style>
    <style:style style:name="P729" style:parent-style-name="Normal" style:family="paragraph">
      <style:paragraph-properties fo:margin-bottom="0in" fo:line-height="0.1388in" fo:margin-right="0.468in"/>
      <style:text-properties style:font-name="Trebuchet MS" style:font-name-complex="Arial" fo:language="pt" fo:country="BR"/>
    </style:style>
    <style:style style:name="P730" style:parent-style-name="Normal" style:family="paragraph">
      <style:paragraph-properties fo:text-align="center" fo:margin-bottom="0in" fo:line-height="100%"/>
      <style:text-properties style:font-name="Trebuchet MS" style:font-name-complex="Arial"/>
    </style:style>
    <style:style style:name="P73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Arial" fo:letter-spacing="0.0006in"/>
    </style:style>
    <style:style style:name="P732" style:parent-style-name="Normal" style:family="paragraph">
      <style:paragraph-properties fo:text-align="center" fo:margin-bottom="0in" fo:line-height="100%"/>
    </style:style>
    <style:style style:name="T733" style:parent-style-name="Fonteparág.padrão" style:family="text">
      <style:text-properties style:font-name="Trebuchet MS" style:font-name-asian="Trebuchet MS" style:font-name-complex="Arial" fo:letter-spacing="0.0006in"/>
    </style:style>
    <style:style style:name="P734" style:parent-style-name="Normal" style:family="paragraph">
      <style:paragraph-properties fo:text-align="center" fo:margin-bottom="0in" fo:line-height="0.1388in" fo:margin-right="0.468in"/>
      <style:text-properties style:font-name="Trebuchet MS" style:font-name-asian="Trebuchet MS" style:font-name-complex="Arial" fo:letter-spacing="0.0006in" fo:language="pt" fo:country="BR"/>
    </style:style>
    <style:style style:name="P735" style:parent-style-name="Normal" style:family="paragraph">
      <style:paragraph-properties fo:text-align="center" fo:margin-bottom="0in" fo:line-height="0.1388in" fo:margin-right="0.468in"/>
      <style:text-properties style:font-name="Trebuchet MS" style:font-name-asian="Trebuchet MS" style:font-name-complex="Arial" fo:letter-spacing="0.0006in" fo:language="pt" fo:country="BR"/>
    </style:style>
    <style:style style:name="P736" style:parent-style-name="Normal" style:family="paragraph">
      <style:paragraph-properties fo:text-align="center" fo:margin-bottom="0in" fo:line-height="0.1388in" fo:margin-right="0.468in"/>
      <style:text-properties style:font-name="Trebuchet MS" style:font-name-complex="Arial" fo:language="pt" fo:country="BR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R</text:span><text:span text:style-name="T9">E</text:span><text:span text:style-name="T10">QU</text:span><text:span text:style-name="T11">E</text:span><text:span text:style-name="T12">S</text:span><text:span text:style-name="T13">T</text:span><text:span text:style-name="T14"><text:s/></text:span><text:span text:style-name="T15">F</text:span><text:span text:style-name="T16">O</text:span><text:span text:style-name="T17">R</text:span><text:span text:style-name="T18"><text:s/></text:span><text:span text:style-name="T19">P</text:span><text:span text:style-name="T20">R</text:span><text:span text:style-name="T21">O</text:span><text:span text:style-name="T22">P</text:span><text:span text:style-name="T23">O</text:span><text:span text:style-name="T24">S</text:span><text:span text:style-name="T25">AL</text:span><text:span text:style-name="T26"><text:s/>(RFP)</text:span><text:span text:style-name="T27"><text:s/></text:span><text:span text:style-name="T28">2021/</text:span><text:span text:style-name="T29">002</text:span></text:p>
      <text:p text:style-name="P30"><text:span text:style-name="T31">O</text:span><text:span text:style-name="T32">R</text:span><text:span text:style-name="T33">I</text:span><text:span text:style-name="T34">E</text:span><text:span text:style-name="T35">N</text:span><text:span text:style-name="T36">T</text:span><text:span text:style-name="T37">A</text:span><text:span text:style-name="T38">Ç</text:span><text:span text:style-name="T39">Õ</text:span><text:span text:style-name="T40">E</text:span><text:span text:style-name="T41">S</text:span></text:p>
      <text:p text:style-name="P42"/>
      <text:p text:style-name="P43"/>
      <text:list text:style-name="LFO1" text:continue-numbering="true">
        <text:list-item>
          <text:p text:style-name="P44"><text:span text:style-name="T45">O</text:span><text:span text:style-name="T46"><text:s/></text:span><text:span text:style-name="T47">B</text:span><text:span text:style-name="T48">a</text:span><text:span text:style-name="T49">n</text:span><text:span text:style-name="T50">co</text:span><text:span text:style-name="T51"><text:s/></text:span><text:span text:style-name="T52">d</text:span><text:span text:style-name="T53">o</text:span><text:span text:style-name="T54"><text:s/></text:span><text:span text:style-name="T55">N</text:span><text:span text:style-name="T56">o</text:span><text:span text:style-name="T57">r</text:span><text:span text:style-name="T58">d</text:span><text:span text:style-name="T59">e</text:span><text:span text:style-name="T60">s</text:span><text:span text:style-name="T61">te</text:span><text:span text:style-name="T62"><text:s/></text:span><text:span text:style-name="T63">do</text:span><text:span text:style-name="T64"><text:s/></text:span><text:span text:style-name="T65">Brasil</text:span><text:span text:style-name="T66"><text:s/></text:span><text:span text:style-name="T67">S</text:span><text:span text:style-name="T68">.</text:span><text:span text:style-name="T69">A</text:span><text:span text:style-name="T70">.</text:span><text:span text:style-name="T71"><text:s/></text:span><text:bookmark-start text:name="_Hlk97886085"/><text:span text:style-name="T72">(</text:span><text:span text:style-name="T73">d</text:span><text:span text:style-name="T74">o</text:span><text:span text:style-name="T75">r</text:span><text:span text:style-name="T76">ava</text:span><text:span text:style-name="T77">n</text:span><text:span text:style-name="T78">te</text:span><text:span text:style-name="T79"><text:s/>denominado</text:span><text:span text:style-name="T80"><text:s/></text:span><text:span text:style-name="T81">BNB</text:span><text:span text:style-name="T82">)</text:span><text:bookmark-end text:name="_Hlk97886085"/><text:span text:style-name="T83"><text:s/></text:span><text:span text:style-name="T84">realiza</text:span><text:span text:style-name="T85"><text:s/></text:span><text:span text:style-name="T86">a</text:span><text:span text:style-name="T87"><text:s/></text:span><text:span text:style-name="T88">presente</text:span><text:span text:style-name="T89"><text:s/></text:span><text:span text:style-name="T90">RFP</text:span><text:span text:style-name="T91"><text:s/></text:span><text:span text:style-name="T92">visa</text:span><text:span text:style-name="T93">nd</text:span><text:span text:style-name="T94">o</text:span><text:span text:style-name="T95"><text:s/></text:span><text:span text:style-name="T96">c</text:span><text:span text:style-name="T97">o</text:span><text:span text:style-name="T98">le</text:span><text:span text:style-name="T99">t</text:span><text:span text:style-name="T100">a</text:span><text:span text:style-name="T101">r</text:span><text:span text:style-name="T102"><text:s/></text:span><text:span text:style-name="T103">referência de preço para condução de processo licitatório a ser realizado<text:s/></text:span><text:span text:style-name="T104">para<text:s/></text:span><text:span text:style-name="T105">a</text:span><text:span text:style-name="T106"><text:s/>prestação de<text:s/></text:span><text:span text:style-name="T107">serviços de desenvolvimento e resolução de incidentes de sistemas de informação do BNB, com ênfase em práticas ágeis</text:span><text:span text:style-name="T108">.</text:span></text:p>
        </text:list-item>
      </text:list>
      <text:p text:style-name="P109"/>
      <text:list text:style-name="LFO1" text:continue-numbering="true">
        <text:list-item>
          <text:p text:style-name="P110"><text:span text:style-name="T111">A</text:span><text:span text:style-name="T112">s</text:span><text:span text:style-name="T113"><text:s/></text:span><text:span text:style-name="T114">e</text:span><text:span text:style-name="T115">m</text:span><text:span text:style-name="T116">p</text:span><text:span text:style-name="T117">r</text:span><text:span text:style-name="T118">e</text:span><text:span text:style-name="T119">sa</text:span><text:span text:style-name="T120">s</text:span><text:span text:style-name="T121"><text:s/></text:span><text:span text:style-name="T122">pre</text:span><text:span text:style-name="T123">s</text:span><text:span text:style-name="T124">t</text:span><text:span text:style-name="T125">a</text:span><text:span text:style-name="T126">d</text:span><text:span text:style-name="T127">o</text:span><text:span text:style-name="T128">r</text:span><text:span text:style-name="T129">a</text:span><text:span text:style-name="T130">s</text:span><text:span text:style-name="T131"><text:s/></text:span><text:span text:style-name="T132">d</text:span><text:span text:style-name="T133">e</text:span><text:span text:style-name="T134"><text:s/></text:span><text:span text:style-name="T135">s</text:span><text:span text:style-name="T136">e</text:span><text:span text:style-name="T137">r</text:span><text:span text:style-name="T138">vi</text:span><text:span text:style-name="T139">ç</text:span><text:span text:style-name="T140">o</text:span><text:span text:style-name="T141">s</text:span><text:span text:style-name="T142"><text:s/></text:span><text:span text:style-name="T143">objeto</text:span><text:span text:style-name="T144"><text:s/></text:span><text:span text:style-name="T145">desta</text:span><text:span text:style-name="T146"><text:s/></text:span><text:span text:style-name="T147">RFP</text:span><text:span text:style-name="T148">,</text:span><text:span text:style-name="T149"><text:s/></text:span><text:span text:style-name="T150">interessadas</text:span><text:span text:style-name="T151"><text:s/></text:span><text:span text:style-name="T152">na</text:span><text:span text:style-name="T153"><text:s/></text:span><text:span text:style-name="T154">participação</text:span><text:span text:style-name="T155">,</text:span><text:span text:style-name="T156"><text:s/></text:span><text:span text:style-name="T157">de</text:span><text:span text:style-name="T158">v</text:span><text:span text:style-name="T159">e</text:span><text:span text:style-name="T160">r</text:span><text:span text:style-name="T161">ã</text:span><text:span text:style-name="T162">o</text:span><text:span text:style-name="T163"><text:s/></text:span><text:span text:style-name="T164">e</text:span><text:span text:style-name="T165">n</text:span><text:span text:style-name="T166">c</text:span><text:span text:style-name="T167">a</text:span><text:span text:style-name="T168">m</text:span><text:span text:style-name="T169">i</text:span><text:span text:style-name="T170">n</text:span><text:span text:style-name="T171">h</text:span><text:span text:style-name="T172">a</text:span><text:span text:style-name="T173">r</text:span><text:span text:style-name="T174"><text:s/></text:span><text:span text:style-name="T175">o</text:span><text:span text:style-name="T176">s</text:span><text:span text:style-name="T177"><text:s/></text:span><text:span text:style-name="T178">a</text:span><text:span text:style-name="T179">ne</text:span><text:span text:style-name="T180">xo</text:span><text:span text:style-name="T181">s</text:span><text:span text:style-name="T182"><text:s/></text:span><text:span text:style-name="T183">a</text:span><text:span text:style-name="T184">b</text:span><text:span text:style-name="T185">aix</text:span><text:span text:style-name="T186">o</text:span><text:span text:style-name="T187"><text:s/></text:span><text:span text:style-name="T188">de</text:span><text:span text:style-name="T189">s</text:span><text:span text:style-name="T190">c</text:span><text:span text:style-name="T191">r</text:span><text:span text:style-name="T192">i</text:span><text:span text:style-name="T193">t</text:span><text:span text:style-name="T194">o</text:span><text:span text:style-name="T195">s</text:span><text:span text:style-name="T196">,</text:span><text:span text:style-name="T197"><text:s/></text:span><text:span text:style-name="T198">d</text:span><text:span text:style-name="T199">e</text:span><text:span text:style-name="T200">vida</text:span><text:span text:style-name="T201">m</text:span><text:span text:style-name="T202">en</text:span><text:span text:style-name="T203">te</text:span><text:span text:style-name="T204"><text:s/></text:span><text:span text:style-name="T205">assi</text:span><text:span text:style-name="T206">n</text:span><text:span text:style-name="T207">a</text:span><text:span text:style-name="T208">d</text:span><text:span text:style-name="T209">o</text:span><text:span text:style-name="T210">s</text:span><text:span text:style-name="T211"><text:s/></text:span><text:span text:style-name="T212">p</text:span><text:span text:style-name="T213">el</text:span><text:span text:style-name="T214">o</text:span><text:span text:style-name="T215">s</text:span><text:span text:style-name="T216"><text:s/></text:span><text:span text:style-name="T217">r</text:span><text:span text:style-name="T218">e</text:span><text:span text:style-name="T219">pre</text:span><text:span text:style-name="T220">s</text:span><text:span text:style-name="T221">en</text:span><text:span text:style-name="T222">t</text:span><text:span text:style-name="T223">a</text:span><text:span text:style-name="T224">n</text:span><text:span text:style-name="T225">t</text:span><text:span text:style-name="T226">e</text:span><text:span text:style-name="T227">s</text:span><text:span text:style-name="T228"><text:s/></text:span><text:span text:style-name="T229">le</text:span><text:span text:style-name="T230">gai</text:span><text:span text:style-name="T231">s</text:span><text:span text:style-name="T232"><text:s/></text:span><text:span text:style-name="T233">d</text:span><text:span text:style-name="T234">a</text:span><text:span text:style-name="T235"><text:s/></text:span><text:span text:style-name="T236">e</text:span><text:span text:style-name="T237">m</text:span><text:span text:style-name="T238">p</text:span><text:span text:style-name="T239">r</text:span><text:span text:style-name="T240">e</text:span><text:span text:style-name="T241">s</text:span><text:span text:style-name="T242">a</text:span><text:span text:style-name="T243">,</text:span><text:span text:style-name="T244"><text:s/></text:span><text:span text:style-name="T245">p</text:span><text:span text:style-name="T246">a</text:span><text:span text:style-name="T247">r</text:span><text:span text:style-name="T248">a</text:span><text:span text:style-name="T249"><text:s/></text:span><text:span text:style-name="T250">o</text:span><text:span text:style-name="T251"><text:s/></text:span><text:span text:style-name="T252">e</text:span><text:span text:style-name="T253">n</text:span><text:span text:style-name="T254">d</text:span><text:span text:style-name="T255">e</text:span><text:span text:style-name="T256">re</text:span><text:span text:style-name="T257">ço</text:span><text:span text:style-name="T258"><text:s/></text:span><text:span text:style-name="T259">e</text:span><text:span text:style-name="T260">l</text:span><text:span text:style-name="T261">e</text:span><text:span text:style-name="T262">t</text:span><text:span text:style-name="T263">r</text:span><text:span text:style-name="T264">ô</text:span><text:span text:style-name="T265">n</text:span><text:span text:style-name="T266">i</text:span><text:span text:style-name="T267">co</text:span><text:span text:style-name="T268"><text:s/></text:span><text:a xlink:href="mailto:GestaodeContratosdeTI@bnb.gov.br" office:target-frame-name="_top" xlink:show="replace"><text:span text:style-name="T269">GestaodeContratosdeTI@bnb.gov.br</text:span></text:a><text:span text:style-name="T270">, através</text:span><text:span text:style-name="T271"><text:s/></text:span><text:span text:style-name="T272">d</text:span><text:span text:style-name="T273">e</text:span><text:span text:style-name="T274"><text:s/></text:span><text:span text:style-name="T275">m</text:span><text:span text:style-name="T276">en</text:span><text:span text:style-name="T277">sag</text:span><text:span text:style-name="T278">e</text:span><text:span text:style-name="T279">m</text:span><text:span text:style-name="T280"><text:s/></text:span><text:span text:style-name="T281">el</text:span><text:span text:style-name="T282">e</text:span><text:span text:style-name="T283">t</text:span><text:span text:style-name="T284">r</text:span><text:span text:style-name="T285">ô</text:span><text:span text:style-name="T286">n</text:span><text:span text:style-name="T287">i</text:span><text:span text:style-name="T288">c</text:span><text:span text:style-name="T289">a</text:span><text:span text:style-name="T290">,</text:span><text:span text:style-name="T291"><text:s/></text:span><text:span text:style-name="T292">a</text:span><text:span text:style-name="T293">té</text:span><text:span text:style-name="T294"><text:s/></text:span><text:span text:style-name="T295">o</text:span><text:span text:style-name="T296"><text:s/></text:span><text:span text:style-name="T297">d</text:span><text:span text:style-name="T298">i</text:span><text:span text:style-name="T299">a</text:span><text:span text:style-name="T300"><text:s/>25/03</text:span><text:span text:style-name="T301">/202</text:span><text:span text:style-name="T302">2</text:span><text:span text:style-name="T303">:</text:span></text:p>
        </text:list-item>
      </text:list>
      <text:p text:style-name="P304"/>
      <text:list text:style-name="LFO1" text:continue-numbering="true">
        <text:list-item>
          <text:list>
            <text:list-item>
              <text:list>
                <text:list-item>
                  <text:p text:style-name="P305"><text:span text:style-name="T306">Anexo</text:span><text:span text:style-name="T307"><text:s/></text:span><text:span text:style-name="T308">XV</text:span><text:span text:style-name="T309"><text:s/></text:span><text:span text:style-name="T310">–</text:span><text:span text:style-name="T311"><text:s/></text:span><text:span text:style-name="T312">Modelo<text:s/></text:span><text:span text:style-name="T313">de Proposta Orientadora</text:span><text:span text:style-name="T314"><text:s/>– Item 1</text:span><text:span text:style-name="T315">;</text:span></text:p>
                </text:list-item>
                <text:list-item>
                  <text:p text:style-name="P316"><text:span text:style-name="T317">A</text:span><text:span text:style-name="T318">ne</text:span><text:span text:style-name="T319">x</text:span><text:span text:style-name="T320">o</text:span><text:span text:style-name="T321"><text:s/></text:span><text:span text:style-name="T322">XV - CONTINUAÇÃO</text:span><text:span text:style-name="T323"><text:s/></text:span><text:span text:style-name="T324">–</text:span><text:span text:style-name="T325"><text:s/></text:span><text:span text:style-name="T326">Modelo de Proposta Orientadora – Item 2</text:span><text:span text:style-name="T327">;</text:span></text:p>
                </text:list-item>
                <text:list-item>
                  <text:p text:style-name="P328"><text:span text:style-name="T329">Anexo</text:span><text:span text:style-name="T330"><text:s/>XV - CONTINUAÇÃO</text:span><text:span text:style-name="T331"><text:s/></text:span><text:span text:style-name="T332">–</text:span><text:span text:style-name="T333"><text:s/></text:span><text:span text:style-name="T334">Modelo de Proposta Orientadora – Item 3</text:span><text:span text:style-name="T335">;</text:span></text:p>
                </text:list-item>
                <text:list-item>
                  <text:p text:style-name="P336"><text:span text:style-name="T337">Anexo</text:span><text:span text:style-name="T338"><text:s/>IX –<text:s/></text:span><text:span text:style-name="T339">Modelo</text:span><text:span text:style-name="T340"><text:s/>de Planilha de Custos e Formação de Preços.</text:span></text:p>
                </text:list-item>
              </text:list>
            </text:list-item>
          </text:list>
        </text:list-item>
      </text:list>
      <text:p text:style-name="P341"/>
      <text:list text:style-name="LFO1" text:continue-numbering="true">
        <text:list-item>
          <text:p text:style-name="P342">As empresas interessadas poderão enviar dúvidas e sugestões<text:s/>relativas a esta RFP<text:s/>por meio do modelo 00-RFP-2021-002_Sugestões_e_Respostas, até<text:s/>18/03/2022, inserindo no assunto RFP<text:s/>2021/002.</text:p>
        </text:list-item>
      </text:list>
      <text:p text:style-name="P343"/>
      <text:list text:style-name="LFO1" text:continue-numbering="true">
        <text:list-item>
          <text:p text:style-name="P344"><text:span text:style-name="T345">A</text:span><text:span text:style-name="T346"><text:s/></text:span><text:span text:style-name="T347">presente</text:span><text:span text:style-name="T348"><text:s/></text:span><text:span text:style-name="T349">RFP</text:span><text:span text:style-name="T350"><text:s/></text:span><text:span text:style-name="T351">não</text:span><text:span text:style-name="T352"><text:s/></text:span><text:span text:style-name="T353">se</text:span><text:span text:style-name="T354"><text:s/></text:span><text:span text:style-name="T355">constitui</text:span><text:span text:style-name="T356"><text:s/></text:span><text:span text:style-name="T357">compromisso</text:span><text:span text:style-name="T358"><text:s/></text:span><text:span text:style-name="T359">de</text:span><text:span text:style-name="T360"><text:s/></text:span><text:span text:style-name="T361">contrato</text:span><text:span text:style-name="T362"><text:s/></text:span><text:span text:style-name="T363">de</text:span><text:span text:style-name="T364"><text:s/></text:span><text:span text:style-name="T365">venda</text:span><text:span text:style-name="T366"><text:s/></text:span><text:span text:style-name="T367">ou</text:span><text:span text:style-name="T368"><text:s/></text:span><text:span text:style-name="T369">fornecimento</text:span><text:span text:style-name="T370"><text:s/></text:span><text:span text:style-name="T371">de</text:span><text:span text:style-name="T372"><text:s/></text:span><text:span text:style-name="T373">qu</text:span><text:span text:style-name="T374">ais</text:span><text:span text:style-name="T375">q</text:span><text:span text:style-name="T376">u</text:span><text:span text:style-name="T377">e</text:span><text:span text:style-name="T378">r</text:span><text:span text:style-name="T379"><text:s/></text:span><text:span text:style-name="T380">b</text:span><text:span text:style-name="T381">e</text:span><text:span text:style-name="T382">n</text:span><text:span text:style-name="T383">s</text:span><text:span text:style-name="T384"><text:s/></text:span><text:span text:style-name="T385">o</text:span><text:span text:style-name="T386">u</text:span><text:span text:style-name="T387"><text:s/></text:span><text:span text:style-name="T388">s</text:span><text:span text:style-name="T389">er</text:span><text:span text:style-name="T390">vi</text:span><text:span text:style-name="T391">ç</text:span><text:span text:style-name="T392">o</text:span><text:span text:style-name="T393">s</text:span><text:span text:style-name="T394"><text:s/></text:span><text:span text:style-name="T395">en</text:span><text:span text:style-name="T396">t</text:span><text:span text:style-name="T397">r</text:span><text:span text:style-name="T398">e</text:span><text:span text:style-name="T399"><text:s/></text:span><text:span text:style-name="T400">o</text:span><text:span text:style-name="T401"><text:s/></text:span><text:span text:style-name="T402">BNB</text:span><text:span text:style-name="T403"><text:s/></text:span><text:span text:style-name="T404">e</text:span><text:span text:style-name="T405"><text:s/></text:span><text:span text:style-name="T406">a</text:span><text:span text:style-name="T407">s</text:span><text:span text:style-name="T408"><text:s/></text:span><text:span text:style-name="T409">e</text:span><text:span text:style-name="T410">m</text:span><text:span text:style-name="T411">p</text:span><text:span text:style-name="T412">r</text:span><text:span text:style-name="T413">esa</text:span><text:span text:style-name="T414">s</text:span><text:span text:style-name="T415"><text:s/></text:span><text:span text:style-name="T416">p</text:span><text:span text:style-name="T417">a</text:span><text:span text:style-name="T418">r</text:span><text:span text:style-name="T419">t</text:span><text:span text:style-name="T420">i</text:span><text:span text:style-name="T421">c</text:span><text:span text:style-name="T422">i</text:span><text:span text:style-name="T423">p</text:span><text:span text:style-name="T424">a</text:span><text:span text:style-name="T425">n</text:span><text:span text:style-name="T426">t</text:span><text:span text:style-name="T427">e</text:span><text:span text:style-name="T428">s</text:span><text:span text:style-name="T429">.</text:span></text:p>
        </text:list-item>
      </text:list>
      <text:p text:style-name="P430"/>
      <text:list text:style-name="LFO1" text:continue-numbering="true">
        <text:list-item>
          <text:p text:style-name="P431"><text:span text:style-name="T432">N</text:span><text:span text:style-name="T433">ã</text:span><text:span text:style-name="T434">o</text:span><text:span text:style-name="T435"><text:s/></text:span><text:span text:style-name="T436">c</text:span><text:span text:style-name="T437">a</text:span><text:span text:style-name="T438">b</text:span><text:span text:style-name="T439">e</text:span><text:span text:style-name="T440"><text:s/></text:span><text:span text:style-name="T441">q</text:span><text:span text:style-name="T442">u</text:span><text:span text:style-name="T443">al</text:span><text:span text:style-name="T444">q</text:span><text:span text:style-name="T445">u</text:span><text:span text:style-name="T446">e</text:span><text:span text:style-name="T447">r</text:span><text:span text:style-name="T448"><text:s/></text:span><text:span text:style-name="T449">t</text:span><text:span text:style-name="T450">i</text:span><text:span text:style-name="T451">p</text:span><text:span text:style-name="T452">o</text:span><text:span text:style-name="T453"><text:s/></text:span><text:span text:style-name="T454">d</text:span><text:span text:style-name="T455">e</text:span><text:span text:style-name="T456"><text:s/></text:span><text:span text:style-name="T457">re</text:span><text:span text:style-name="T458">ssa</text:span><text:span text:style-name="T459">r</text:span><text:span text:style-name="T460">c</text:span><text:span text:style-name="T461">i</text:span><text:span text:style-name="T462">m</text:span><text:span text:style-name="T463">e</text:span><text:span text:style-name="T464">n</text:span><text:span text:style-name="T465">to</text:span><text:span text:style-name="T466"><text:s/></text:span><text:span text:style-name="T467">p</text:span><text:span text:style-name="T468">e</text:span><text:span text:style-name="T469">l</text:span><text:span text:style-name="T470">o</text:span><text:span text:style-name="T471"><text:s/></text:span><text:span text:style-name="T472">BNB</text:span><text:span text:style-name="T473"><text:s/></text:span><text:span text:style-name="T474">à</text:span><text:span text:style-name="T475">s</text:span><text:span text:style-name="T476"><text:s/></text:span><text:span text:style-name="T477">e</text:span><text:span text:style-name="T478">m</text:span><text:span text:style-name="T479">p</text:span><text:span text:style-name="T480">r</text:span><text:span text:style-name="T481">e</text:span><text:span text:style-name="T482">sa</text:span><text:span text:style-name="T483">s</text:span><text:span text:style-name="T484"><text:s/></text:span><text:span text:style-name="T485">p</text:span><text:span text:style-name="T486">a</text:span><text:span text:style-name="T487">r</text:span><text:span text:style-name="T488">t</text:span><text:span text:style-name="T489">i</text:span><text:span text:style-name="T490">c</text:span><text:span text:style-name="T491">i</text:span><text:span text:style-name="T492">p</text:span><text:span text:style-name="T493">a</text:span><text:span text:style-name="T494">n</text:span><text:span text:style-name="T495">t</text:span><text:span text:style-name="T496">e</text:span><text:span text:style-name="T497">s</text:span><text:span text:style-name="T498"><text:s/></text:span><text:span text:style-name="T499">de</text:span><text:span text:style-name="T500">s</text:span><text:span text:style-name="T501">ta</text:span><text:span text:style-name="T502"><text:s/></text:span><text:span text:style-name="T503">R</text:span><text:span text:style-name="T504">F</text:span><text:span text:style-name="T505">P</text:span><text:span text:style-name="T506">.</text:span></text:p>
        </text:list-item>
      </text:list>
      <text:p text:style-name="P507"/>
      <text:list text:style-name="LFO1" text:continue-numbering="true">
        <text:list-item>
          <text:p text:style-name="P508"><text:span text:style-name="T509">Ca</text:span><text:span text:style-name="T510">d</text:span><text:span text:style-name="T511">a</text:span><text:span text:style-name="T512"><text:s text:c="2"/></text:span><text:span text:style-name="T513"><text:s/></text:span><text:span text:style-name="T514">e</text:span><text:span text:style-name="T515">m</text:span><text:span text:style-name="T516">p</text:span><text:span text:style-name="T517">re</text:span><text:span text:style-name="T518">s</text:span><text:span text:style-name="T519">a</text:span><text:span text:style-name="T520"><text:s text:c="2"/></text:span><text:span text:style-name="T521"><text:s/></text:span><text:span text:style-name="T522">p</text:span><text:span text:style-name="T523">a</text:span><text:span text:style-name="T524">r</text:span><text:span text:style-name="T525">t</text:span><text:span text:style-name="T526">i</text:span><text:span text:style-name="T527">c</text:span><text:span text:style-name="T528">i</text:span><text:span text:style-name="T529">p</text:span><text:span text:style-name="T530">a</text:span><text:span text:style-name="T531">n</text:span><text:span text:style-name="T532">te</text:span><text:span text:style-name="T533"><text:s/></text:span><text:span text:style-name="T534">é</text:span><text:span text:style-name="T535"><text:s text:c="2"/></text:span><text:span text:style-name="T536"><text:s/></text:span><text:span text:style-name="T537">r</text:span><text:span text:style-name="T538">e</text:span><text:span text:style-name="T539">s</text:span><text:span text:style-name="T540">p</text:span><text:span text:style-name="T541">o</text:span><text:span text:style-name="T542">n</text:span><text:span text:style-name="T543">sáv</text:span><text:span text:style-name="T544">e</text:span><text:span text:style-name="T545">l</text:span><text:span text:style-name="T546"><text:s text:c="2"/></text:span><text:span text:style-name="T547"><text:s/></text:span><text:span text:style-name="T548">p</text:span><text:span text:style-name="T549">o</text:span><text:span text:style-name="T550">r</text:span><text:span text:style-name="T551"><text:s text:c="2"/></text:span><text:span text:style-name="T552"><text:s/></text:span><text:span text:style-name="T553">s</text:span><text:span text:style-name="T554">eu</text:span><text:span text:style-name="T555">s</text:span><text:span text:style-name="T556"><text:s text:c="2"/></text:span><text:span text:style-name="T557"><text:s/></text:span><text:span text:style-name="T558">r</text:span><text:span text:style-name="T559">es</text:span><text:span text:style-name="T560">p</text:span><text:span text:style-name="T561">e</text:span><text:span text:style-name="T562">ct</text:span><text:span text:style-name="T563">ivo</text:span><text:span text:style-name="T564">s</text:span><text:span text:style-name="T565"><text:s text:c="2"/></text:span><text:span text:style-name="T566"><text:s/></text:span><text:span text:style-name="T567">c</text:span><text:span text:style-name="T568">u</text:span><text:span text:style-name="T569">s</text:span><text:span text:style-name="T570">t</text:span><text:span text:style-name="T571">o</text:span><text:span text:style-name="T572">s</text:span><text:span text:style-name="T573"><text:s text:c="2"/></text:span><text:span text:style-name="T574"><text:s/></text:span><text:span text:style-name="T575">e</text:span><text:span text:style-name="T576"><text:s text:c="2"/></text:span><text:span text:style-name="T577"><text:s/></text:span><text:span text:style-name="T578">d</text:span><text:span text:style-name="T579">e</text:span><text:span text:style-name="T580">s</text:span><text:span text:style-name="T581">pe</text:span><text:span text:style-name="T582">sa</text:span><text:span text:style-name="T583">s</text:span><text:span text:style-name="T584"><text:s/></text:span><text:span text:style-name="T585">de</text:span><text:span text:style-name="T586">c</text:span><text:span text:style-name="T587">o</text:span><text:span text:style-name="T588">r</text:span><text:span text:style-name="T589">r</text:span><text:span text:style-name="T590">e</text:span><text:span text:style-name="T591">n</text:span><text:span text:style-name="T592">t</text:span><text:span text:style-name="T593">e</text:span><text:span text:style-name="T594">s</text:span><text:span text:style-name="T595"><text:s/></text:span><text:span text:style-name="T596">d</text:span><text:span text:style-name="T597">a</text:span><text:span text:style-name="T598"><text:s/></text:span><text:span text:style-name="T599">p</text:span><text:span text:style-name="T600">a</text:span><text:span text:style-name="T601">r</text:span><text:span text:style-name="T602">t</text:span><text:span text:style-name="T603">i</text:span><text:span text:style-name="T604">c</text:span><text:span text:style-name="T605">i</text:span><text:span text:style-name="T606">p</text:span><text:span text:style-name="T607">a</text:span><text:span text:style-name="T608">ç</text:span><text:span text:style-name="T609">ã</text:span><text:span text:style-name="T610">o</text:span><text:span text:style-name="T611"><text:s/></text:span><text:span text:style-name="T612">de</text:span><text:span text:style-name="T613">s</text:span><text:span text:style-name="T614">ta</text:span><text:span text:style-name="T615"><text:s/></text:span><text:span text:style-name="T616">R</text:span><text:span text:style-name="T617">F</text:span><text:span text:style-name="T618">P</text:span><text:span text:style-name="T619">.</text:span></text:p>
        </text:list-item>
      </text:list>
      <text:p text:style-name="P620"/>
      <text:list text:style-name="LFO1" text:continue-numbering="true">
        <text:list-item>
          <text:p text:style-name="P621"><text:span text:style-name="T622">O</text:span><text:span text:style-name="T623"><text:s/></text:span><text:span text:style-name="T624">BNB</text:span><text:span text:style-name="T625"><text:s/></text:span><text:span text:style-name="T626">compromete</text:span><text:span text:style-name="T627">-</text:span><text:span text:style-name="T628">s</text:span><text:span text:style-name="T629">e</text:span><text:span text:style-name="T630"><text:s/>a<text:s/></text:span><text:span text:style-name="T631">manter</text:span><text:span text:style-name="T632"><text:s/>sigilo<text:s/></text:span><text:span text:style-name="T633">das</text:span><text:span text:style-name="T634"><text:s/></text:span><text:span text:style-name="T635">informações</text:span><text:span text:style-name="T636"><text:s/></text:span><text:span text:style-name="T637">enviadas</text:span><text:span text:style-name="T638"><text:s/></text:span><text:span text:style-name="T639">pelas</text:span><text:span text:style-name="T640"><text:s/></text:span><text:span text:style-name="T641">empresas</text:span><text:span text:style-name="T642"><text:s/></text:span><text:span text:style-name="T643">p</text:span><text:span text:style-name="T644">a</text:span><text:span text:style-name="T645">r</text:span><text:span text:style-name="T646">t</text:span><text:span text:style-name="T647">i</text:span><text:span text:style-name="T648">c</text:span><text:span text:style-name="T649">i</text:span><text:span text:style-name="T650">p</text:span><text:span text:style-name="T651">a</text:span><text:span text:style-name="T652">n</text:span><text:span text:style-name="T653">t</text:span><text:span text:style-name="T654">e</text:span><text:span text:style-name="T655">s</text:span><text:span text:style-name="T656"><text:s/></text:span><text:span text:style-name="T657">d</text:span><text:span text:style-name="T658">e</text:span><text:span text:style-name="T659">s</text:span><text:span text:style-name="T660">ta</text:span><text:span text:style-name="T661"><text:s/></text:span><text:span text:style-name="T662">R</text:span><text:span text:style-name="T663">F</text:span><text:span text:style-name="T664">P</text:span><text:span text:style-name="T665">,</text:span><text:span text:style-name="T666"><text:s/></text:span><text:span text:style-name="T667">e</text:span><text:span text:style-name="T668">x</text:span><text:span text:style-name="T669">c</text:span><text:span text:style-name="T670">e</text:span><text:span text:style-name="T671">to</text:span><text:span text:style-name="T672"><text:s/></text:span><text:span text:style-name="T673">a</text:span><text:span text:style-name="T674">s</text:span><text:span text:style-name="T675"><text:s/></text:span><text:span text:style-name="T676">d</text:span><text:span text:style-name="T677">ú</text:span><text:span text:style-name="T678">vi</text:span><text:span text:style-name="T679">d</text:span><text:span text:style-name="T680">a</text:span><text:span text:style-name="T681">s</text:span><text:span text:style-name="T682"><text:s/></text:span><text:span text:style-name="T683">e</text:span><text:span text:style-name="T684"><text:s/></text:span><text:span text:style-name="T685">s</text:span><text:span text:style-name="T686">u</text:span><text:span text:style-name="T687">g</text:span><text:span text:style-name="T688">e</text:span><text:span text:style-name="T689">s</text:span><text:span text:style-name="T690">t</text:span><text:span text:style-name="T691">õ</text:span><text:span text:style-name="T692">e</text:span><text:span text:style-name="T693">s</text:span><text:span text:style-name="T694"><text:s/></text:span><text:span text:style-name="T695">q</text:span><text:span text:style-name="T696">u</text:span><text:span text:style-name="T697">e</text:span><text:span text:style-name="T698"><text:s/></text:span><text:span text:style-name="T699">s</text:span><text:span text:style-name="T700">er</text:span><text:span text:style-name="T701">ã</text:span><text:span text:style-name="T702">o</text:span><text:span text:style-name="T703"><text:s/></text:span><text:span text:style-name="T704">re</text:span><text:span text:style-name="T705">s</text:span><text:span text:style-name="T706">p</text:span><text:span text:style-name="T707">o</text:span><text:span text:style-name="T708">n</text:span><text:span text:style-name="T709">d</text:span><text:span text:style-name="T710">i</text:span><text:span text:style-name="T711">d</text:span><text:span text:style-name="T712">a</text:span><text:span text:style-name="T713">s</text:span><text:span text:style-name="T714"><text:s/></text:span><text:span text:style-name="T715">pu</text:span><text:span text:style-name="T716">b</text:span><text:span text:style-name="T717">l</text:span><text:span text:style-name="T718">i</text:span><text:span text:style-name="T719">c</text:span><text:span text:style-name="T720">a</text:span><text:span text:style-name="T721">m</text:span><text:span text:style-name="T722">e</text:span><text:span text:style-name="T723">n</text:span><text:span text:style-name="T724">t</text:span><text:span text:style-name="T725">e</text:span><text:span text:style-name="T726">.</text:span></text:p>
        </text:list-item>
      </text:list>
      <text:p text:style-name="P727"/>
      <text:p text:style-name="P728"/>
      <text:p text:style-name="P729"/>
      <text:p text:style-name="P730">Ambiente de Governança de TI</text:p>
      <text:p text:style-name="P731">WAMBERG Glaucon Chaves de Oliveira</text:p>
      <text:p text:style-name="P732"><text:span text:style-name="T733">Gerente de Ambiente</text:span></text:p>
      <text:p text:style-name="P734"/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rebuchet MS" style:font-name-complex="Trebuchet MS" fo:font-size="10pt" style:font-size-asian="10pt"/>
    </style:style>
    <style:style style:name="WW_CharLFO2LVL2" style:family="text">
      <style:text-properties style:text-scale="99%"/>
    </style:style>
    <style:style style:name="WW_CharLFO2LVL3" style:family="text">
      <style:text-properties style:text-scale="99%"/>
    </style:style>
    <style:style style:name="WW_CharLFO2LVL4" style:family="text">
      <style:text-properties style:text-scale="99%"/>
    </style:style>
    <style:style style:name="WW_CharLFO2LVL5" style:family="text">
      <style:text-properties style:text-scale="99%"/>
    </style:style>
    <style:style style:name="WW_CharLFO2LVL6" style:family="text">
      <style:text-properties style:text-scale="99%"/>
    </style:style>
    <style:style style:name="WW_CharLFO2LVL7" style:family="text">
      <style:text-properties style:text-scale="99%"/>
    </style:style>
    <style:style style:name="WW_CharLFO2LVL8" style:family="text">
      <style:text-properties style:text-scale="99%"/>
    </style:style>
    <style:style style:name="WW_CharLFO2LVL9" style:family="text">
      <style:text-properties style:text-scale="99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302in" text:list-level-position-and-space-mode="label-alignment">
          <style:list-level-label-alignment text:label-followed-by="listtab" fo:margin-left="0.3722in" fo:text-indent="-0.30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458in" text:min-label-width="0.4166in" text:list-level-position-and-space-mode="label-alignment">
          <style:list-level-label-alignment text:label-followed-by="listtab" fo:margin-left="0.7625in" fo:text-indent="-0.416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729in" text:min-label-width="0.75in" text:list-level-position-and-space-mode="label-alignment">
          <style:list-level-label-alignment text:label-followed-by="listtab" fo:margin-left="1.9229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486in" text:min-label-width="0.75in" text:list-level-position-and-space-mode="label-alignment">
          <style:list-level-label-alignment text:label-followed-by="listtab" fo:margin-left="2.1986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243in" text:min-label-width="1in" text:list-level-position-and-space-mode="label-alignment">
          <style:list-level-label-alignment text:label-followed-by="listtab" fo:margin-left="2.7243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756in" text:min-label-width="1.25in" text:list-level-position-and-space-mode="label-alignment">
          <style:list-level-label-alignment text:label-followed-by="listtab" fo:margin-left="3.525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81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T2" style:parent-style-name="Fonteparág.padrão" style:family="text">
      <style:text-properties style:font-name="Trebuchet MS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1.11111in" svg:y="0in" svg:width="1.44028in" svg:height="0.59167in" style:rel-width="scale" style:rel-height="scale"><draw:image xlink:href="media/image1.png" xlink:type="simple" xlink:show="embed" xlink:actuate="onLoad"/><svg:title/><svg:desc>Logotipo

Descrição gerada automaticamente com confiança baix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 - RFP - ORIENTAÇÕES</dc:title>
    <meta:initial-creator>f160385</meta:initial-creator>
    <dc:creator>Francisco OLAVO da Silva JUNIOR F139017</dc:creator>
    <meta:creation-date>2022-03-14T14:39:00Z</meta:creation-date>
    <dc:date>2022-03-14T14:39:00Z</dc:date>
    <meta:print-date>2022-03-14T14:38:00Z</meta:print-date>
    <meta:template xlink:href="Normal" xlink:type="simple"/>
    <meta:editing-cycles>2</meta:editing-cycles>
    <meta:editing-duration>PT60S</meta:editing-duration>
    <meta:user-defined meta:name="Created" meta:value-type="date">2020-01-20T00:00:00Z</meta:user-defined>
    <meta:user-defined meta:name="LastSaved" meta:value-type="date">2020-01-22T00:00:00Z</meta:user-defined>
    <meta:document-statistic meta:page-count="1" meta:paragraph-count="3" meta:word-count="282" meta:character-count="1803" meta:row-count="12" meta:non-whitespace-character-count="1524"/>
  </office:meta>
</office:document-meta>
</file>